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eitenzahl">
      <style:text-properties fo:color="#808080"/>
    </style:style>
    <style:style style:name="P4" style:family="paragraph" style:parent-style-name="Standard">
      <style:text-properties officeooo:rsid="00128a65" officeooo:paragraph-rsid="00128a65"/>
    </style:style>
    <style:style style:name="P5" style:family="paragraph" style:parent-style-name="Standard">
      <style:text-properties fo:font-weight="normal" officeooo:rsid="00128a65" officeooo:paragraph-rsid="00128a6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28a65" officeooo:paragraph-rsid="00128a6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28a65" officeooo:paragraph-rsid="0015a432" style:font-weight-asian="normal" style:font-weight-complex="normal"/>
    </style:style>
    <style:style style:name="P8" style:family="paragraph" style:parent-style-name="Standard">
      <style:text-properties fo:font-weight="normal" officeooo:rsid="00128a65" officeooo:paragraph-rsid="00128a6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28a65" officeooo:paragraph-rsid="00138df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28a65" officeooo:paragraph-rsid="0015a432" style:font-weight-asian="normal" style:font-weight-complex="normal"/>
    </style:style>
    <style:style style:name="P11" style:family="paragraph" style:parent-style-name="Standard">
      <style:text-properties fo:font-weight="normal" officeooo:rsid="00138df7" officeooo:paragraph-rsid="00138df7" style:font-weight-asian="normal" style:font-weight-complex="normal"/>
    </style:style>
    <style:style style:name="P12" style:family="paragraph" style:parent-style-name="Standard">
      <style:text-properties fo:font-weight="normal" officeooo:rsid="00138df7" officeooo:paragraph-rsid="0013b5a7" style:font-weight-asian="normal" style:font-weight-complex="normal"/>
    </style:style>
    <style:style style:name="P13" style:family="paragraph" style:parent-style-name="Standard">
      <style:text-properties fo:font-weight="normal" officeooo:rsid="00138df7" officeooo:paragraph-rsid="0015a432" style:font-weight-asian="normal" style:font-weight-complex="normal"/>
    </style:style>
    <style:style style:name="P14" style:family="paragraph" style:parent-style-name="Standard">
      <style:text-properties fo:font-weight="normal" officeooo:rsid="0013b5a7" officeooo:paragraph-rsid="0013b5a7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28a65" officeooo:paragraph-rsid="0015a43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38df7" officeooo:paragraph-rsid="00138df7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tyle="italic" fo:font-weight="bold" officeooo:rsid="0013b5a7" officeooo:paragraph-rsid="0013b5a7" style:font-style-asian="italic" style:font-weight-asian="bold" style:font-style-complex="italic" style:font-weight-complex="bold"/>
    </style:style>
    <style:style style:name="P18" style:family="paragraph" style:parent-style-name="Standard" style:master-page-name="Anordnung_20_Titelseite">
      <style:paragraph-properties fo:text-align="start" style:justify-single-word="false" style:page-number="auto"/>
      <style:text-properties officeooo:rsid="00128a65" officeooo:paragraph-rsid="00128a65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8df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b5a7" style:font-style-asian="italic" style:font-style-complex="italic"/>
    </style:style>
    <style:style style:name="T6" style:family="text">
      <style:text-properties officeooo:rsid="00128a65"/>
    </style:style>
    <style:style style:name="T7" style:family="text">
      <style:text-properties officeooo:rsid="0015a432"/>
    </style:style>
    <style:style style:name="T8" style:family="text">
      <style:text-properties fo:font-size="11pt" fo:font-style="normal" style:font-style-asian="normal" style:font-style-complex="normal"/>
    </style:style>
    <style:style style:name="T9" style:family="text">
      <style:text-properties fo:font-size="11pt" fo:font-style="normal" officeooo:rsid="0015a432" style:font-style-asian="normal" style:font-style-complex="normal"/>
    </style:style>
    <style:style style:name="T10" style:family="text">
      <style:text-properties fo:font-size="11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1pt" fo:font-style="normal" fo:font-weight="bold" officeooo:rsid="0015a432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5pt" fo:font-style="normal" fo:font-weight="bold" officeooo:rsid="0015a432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5a432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 den <text:line-break/><text:span text:style-name="T1">Sportverein der Justizanstalt Asten<text:line-break/></text:span><text:span text:style-name="T2">Technologiestraße 5<text:line-break/>4481 Asten<text:tab/><text:tab/><text:tab/><text:tab/><text:tab/><text:tab/><text:tab/><text:tab/>Datum:</text:span></text:p>
      <text:p text:style-name="P6"/>
      <text:p text:style-name="P5"/>
      <text:p text:style-name="P16">ANSUCHEN </text:p>
      <text:p text:style-name="P16">Rückerstattung Anmeldegebühr </text:p>
      <text:p text:style-name="P5"/>
      <text:p text:style-name="P9">Ich ____________________________________________ habe <text:span text:style-name="T3">am ____________________ </text:span>an der Veranstaltung: </text:p>
      <text:p text:style-name="P10">___________________________________________________________________________ <text:s text:c="60"/>teilgenommen und ersuche um Erstattung der Teilnahmegebühr in der Höhe von <text:s text:c="6"/></text:p>
      <text:p text:style-name="P10"><text:s text:c="9"/></text:p>
      <text:p text:style-name="P15"><text:span text:style-name="T14"><text:tab/>___________ <text:s/></text:span><text:span text:style-name="T15">€</text:span><text:span text:style-name="T14"> </text:span></text:p>
      <text:p text:style-name="P7"><text:span text:style-name="T8">Nächtigung</text:span><text:span text:style-name="T9">en</text:span><text:span text:style-name="T8">: __________ <text:s/><text:tab/><text:tab/> </text:span><text:span text:style-name="T12">___________ <text:s/></text:span><text:span text:style-name="T13">€</text:span><text:span text:style-name="T12"> </text:span><text:span text:style-name="T8"><text:s/></text:span></text:p>
      <text:p text:style-name="P5"/>
      <text:p text:style-name="P5">IBAN: _________________________<text:tab/><text:tab/><text:tab/>Unterschrift: __________________</text:p>
      <text:p text:style-name="P13"><text:span text:style-name="T4">Anmeldebestätigung,</text:span><text:span text:style-name="T5">Rechnungen,</text:span><text:span text:style-name="T4"> Einzahlungsbeleg oder Ergebnisliste lege ich bei!</text:span></text:p>
      <text:p text:style-name="P11"/>
      <text:p text:style-name="P11">***********************************************************************************************************</text:p>
      <text:p text:style-name="P17">Anmerkung Sportverein:</text:p>
      <text:p text:style-name="P14">genehmigt: <text:s/>JA O<text:tab/>NEIN O</text:p>
      <text:p text:style-name="P11"/>
      <text:p text:style-name="P12">in Bar erhalten am: ……………………. <text:span text:style-name="T6"><text:tab/><text:tab/><text:tab/>Unterschrift: __________________</text:span><text:tab/></text:p>
      <text:p text:style-name="P5"/>
      <text:p text:style-name="P13">***********************************************************************************************************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 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13.501cm" svg:height="1.69cm" draw:z-index="2"><draw:text-box><text:p text:style-name="Footer"><draw:line text:anchor-type="paragraph" draw:z-index="1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3"><draw:text-box fo:min-height="1.693cm"><text:p text:style-name="MP4"><text:page-number text:select-page="current">2</text:page-number> 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9:22:06.500000000</meta:creation-date>
    <meta:generator>LibreOffice/5.2.8.0.0$Windows_x86 LibreOffice_project/0c6b9f1fba7b57a2dbb803723535e2262b70a512</meta:generator>
    <meta:editing-duration>PT27M26S</meta:editing-duration>
    <meta:editing-cycles>4</meta:editing-cycles>
    <dc:date>2019-07-03T07:37:04.716000000</dc:date>
    <meta:document-statistic meta:table-count="0" meta:image-count="0" meta:object-count="0" meta:page-count="1" meta:paragraph-count="18" meta:word-count="74" meta:character-count="1009" meta:non-whitespace-character-count="848"/>
    <meta:user-defined meta:name="Info 2"/>
    <meta:user-defined meta:name="Info 3"/>
    <meta:user-defined meta:name="Info 4"/>
  </office:meta>
</office:document-meta>
</file>